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0c6f8a" officeooo:paragraph-rsid="000c6f8a"/>
    </style:style>
    <style:style style:name="P2" style:family="paragraph" style:parent-style-name="Standard">
      <style:text-properties fo:font-style="italic" officeooo:rsid="000c6f8a" officeooo:paragraph-rsid="000c6f8a" style:font-style-asian="italic" style:font-style-complex="italic"/>
    </style:style>
    <style:style style:name="P3" style:family="paragraph" style:parent-style-name="Standard">
      <style:text-properties officeooo:paragraph-rsid="000c6f8a"/>
    </style:style>
    <style:style style:name="P4" style:family="paragraph" style:parent-style-name="Standard">
      <style:text-properties officeooo:rsid="0012650d" officeooo:paragraph-rsid="000c6f8a"/>
    </style:style>
    <style:style style:name="P5" style:family="paragraph" style:parent-style-name="Standard">
      <style:text-properties officeooo:rsid="0012650d" officeooo:paragraph-rsid="001c1c7f"/>
    </style:style>
    <style:style style:name="P6" style:family="paragraph" style:parent-style-name="Standard">
      <style:text-properties fo:font-style="normal" officeooo:rsid="001096fb" officeooo:paragraph-rsid="001096fb" style:font-style-asian="normal" style:font-style-complex="normal"/>
    </style:style>
    <style:style style:name="P7" style:family="paragraph" style:parent-style-name="Standard">
      <style:text-properties fo:font-style="normal" officeooo:rsid="001096fb" officeooo:paragraph-rsid="001b5df1" style:font-style-asian="normal" style:font-style-complex="normal"/>
    </style:style>
    <style:style style:name="P8" style:family="paragraph" style:parent-style-name="Standard">
      <style:text-properties fo:font-style="normal" officeooo:rsid="000c6f8a" officeooo:paragraph-rsid="001096fb" style:font-style-asian="normal" style:font-style-complex="normal"/>
    </style:style>
    <style:style style:name="P9" style:family="paragraph" style:parent-style-name="Standard">
      <style:text-properties fo:font-style="normal" officeooo:rsid="001d1107" officeooo:paragraph-rsid="001d1107" style:font-style-asian="normal" style:font-style-complex="normal"/>
    </style:style>
    <style:style style:name="P10" style:family="paragraph" style:parent-style-name="Standard">
      <style:text-properties fo:font-style="normal" officeooo:rsid="001f959c" officeooo:paragraph-rsid="001f959c" style:font-style-asian="normal" style:font-style-complex="normal"/>
    </style:style>
    <style:style style:name="P11" style:family="paragraph" style:parent-style-name="Standard">
      <style:text-properties officeooo:rsid="0016196c" officeooo:paragraph-rsid="0016196c"/>
    </style:style>
    <style:style style:name="P12" style:family="paragraph" style:parent-style-name="Standard">
      <style:text-properties officeooo:rsid="001b81b4" officeooo:paragraph-rsid="001b81b4"/>
    </style:style>
    <style:style style:name="P13" style:family="paragraph" style:parent-style-name="Standard">
      <style:text-properties officeooo:rsid="001e07be" officeooo:paragraph-rsid="001e07be"/>
    </style:style>
    <style:style style:name="P14" style:family="paragraph" style:parent-style-name="Standard">
      <style:text-properties fo:color="#00cc00" fo:font-style="italic" officeooo:rsid="000c6f8a" style:font-size-asian="10.5pt" style:font-style-asian="italic" style:font-style-complex="italic"/>
    </style:style>
    <style:style style:name="P15" style:family="paragraph" style:parent-style-name="Standard">
      <style:text-properties fo:color="#00cc00" fo:font-style="italic" officeooo:rsid="000c6f8a" officeooo:paragraph-rsid="000c6f8a" style:font-size-asian="10.5pt" style:font-style-asian="italic" style:font-style-complex="italic"/>
    </style:style>
    <style:style style:name="P16" style:family="paragraph" style:parent-style-name="Standard">
      <style:text-properties fo:color="#00cc00" fo:font-style="italic" officeooo:rsid="000c6f8a" officeooo:paragraph-rsid="001096fb" style:font-size-asian="10.5pt" style:font-style-asian="italic" style:font-style-complex="italic"/>
    </style:style>
    <style:style style:name="P17" style:family="paragraph" style:parent-style-name="Standard">
      <style:text-properties fo:color="#00cc00" fo:font-style="italic" officeooo:rsid="000c6f8a" officeooo:paragraph-rsid="001b5df1" style:font-size-asian="10.5pt" style:font-style-asian="italic" style:font-style-complex="italic"/>
    </style:style>
    <style:style style:name="P18" style:family="paragraph" style:parent-style-name="Standard">
      <style:text-properties fo:color="#00cc00" fo:font-style="italic" officeooo:rsid="000c6f8a" officeooo:paragraph-rsid="001e07be" style:font-size-asian="10.5pt" style:font-style-asian="italic" style:font-style-complex="italic"/>
    </style:style>
    <style:style style:name="P19" style:family="paragraph" style:parent-style-name="Standard">
      <style:text-properties fo:color="#00cc00" fo:font-style="italic" officeooo:rsid="000c6f8a" officeooo:paragraph-rsid="0016196c" style:font-size-asian="10.5pt" style:font-style-asian="italic" style:font-style-complex="italic"/>
    </style:style>
    <style:style style:name="P20" style:family="paragraph" style:parent-style-name="Standard">
      <style:text-properties fo:color="#00cc00" fo:font-style="italic" officeooo:rsid="000c6f8a" officeooo:paragraph-rsid="001af897" style:font-size-asian="10.5pt" style:font-style-asian="italic" style:font-style-complex="italic"/>
    </style:style>
    <style:style style:name="P21" style:family="paragraph" style:parent-style-name="Standard">
      <style:text-properties fo:color="#00cc00" fo:font-style="italic" officeooo:rsid="000c6f8a" officeooo:paragraph-rsid="001983c6" style:font-size-asian="10.5pt" style:font-style-asian="italic" style:font-style-complex="italic"/>
    </style:style>
    <style:style style:name="P22" style:family="paragraph" style:parent-style-name="Standard">
      <style:text-properties fo:color="#00cc00" fo:font-style="italic" officeooo:rsid="000c6f8a" officeooo:paragraph-rsid="001d1107" style:font-size-asian="10.5pt" style:font-style-asian="italic" style:font-style-complex="italic"/>
    </style:style>
    <style:style style:name="P23" style:family="paragraph" style:parent-style-name="Standard">
      <style:text-properties fo:color="#00cc00" fo:font-style="italic" officeooo:rsid="000c6f8a" officeooo:paragraph-rsid="001ec4c6" style:font-size-asian="10.5pt" style:font-style-asian="italic" style:font-style-complex="italic"/>
    </style:style>
    <style:style style:name="P24" style:family="paragraph" style:parent-style-name="Standard">
      <style:text-properties fo:color="#00cc00" fo:font-style="italic" officeooo:rsid="000c6f8a" officeooo:paragraph-rsid="001f959c" style:font-size-asian="10.5pt" style:font-style-asian="italic" style:font-style-complex="italic"/>
    </style:style>
    <style:style style:name="P25" style:family="paragraph" style:parent-style-name="Standard">
      <style:text-properties fo:color="#00cc00" fo:font-style="italic" officeooo:rsid="000c6f8a" officeooo:paragraph-rsid="002334e9" style:font-size-asian="10.5pt" style:font-style-asian="italic" style:font-style-complex="italic"/>
    </style:style>
    <style:style style:name="P26" style:family="paragraph" style:parent-style-name="Standard">
      <style:text-properties fo:color="#00cc00" fo:font-style="italic" officeooo:rsid="000c6f8a" officeooo:paragraph-rsid="001983c6" style:font-size-asian="10.5pt" style:font-style-asian="italic" style:font-style-complex="italic"/>
    </style:style>
    <style:style style:name="P27" style:family="paragraph" style:parent-style-name="Standard">
      <style:text-properties officeooo:rsid="002334e9" officeooo:paragraph-rsid="002334e9"/>
    </style:style>
    <style:style style:name="P28" style:family="paragraph" style:parent-style-name="Standard">
      <style:text-properties fo:font-style="normal" officeooo:rsid="001983c6" officeooo:paragraph-rsid="001983c6" style:font-style-asian="normal" style:font-style-complex="normal"/>
    </style:style>
    <style:style style:name="T1" style:family="text">
      <style:text-properties officeooo:rsid="000c6f8a"/>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0c6f8a" style:font-weight-asian="bold" style:font-weight-complex="bold"/>
    </style:style>
    <style:style style:name="T4" style:family="text">
      <style:text-properties style:text-underline-style="solid" style:text-underline-width="auto" style:text-underline-color="font-color" fo:font-weight="bold" officeooo:rsid="000fae09" style:font-weight-asian="bold" style:font-weight-complex="bold"/>
    </style:style>
    <style:style style:name="T5" style:family="text">
      <style:text-properties style:text-underline-style="solid" style:text-underline-width="auto" style:text-underline-color="font-color" officeooo:rsid="000c6f8a"/>
    </style:style>
    <style:style style:name="T6" style:family="text">
      <style:text-properties style:text-underline-style="solid" style:text-underline-width="auto" style:text-underline-color="font-color" officeooo:rsid="000e6515"/>
    </style:style>
    <style:style style:name="T7" style:family="text">
      <style:text-properties style:text-underline-style="solid" style:text-underline-width="auto" style:text-underline-color="font-color" officeooo:rsid="000fae09"/>
    </style:style>
    <style:style style:name="T8" style:family="text">
      <style:text-properties fo:font-weight="bold" style:font-weight-asian="bold" style:font-weight-complex="bold"/>
    </style:style>
    <style:style style:name="T9" style:family="text">
      <style:text-properties officeooo:rsid="00137ade"/>
    </style:style>
    <style:style style:name="T10" style:family="text">
      <style:text-properties fo:font-weight="normal" style:font-weight-asian="normal" style:font-weight-complex="normal"/>
    </style:style>
    <style:style style:name="T11" style:family="text">
      <style:text-properties officeooo:rsid="001c1c7f"/>
    </style:style>
    <style:style style:name="T12" style:family="text">
      <style:text-properties officeooo:rsid="002334e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py/Export Passage issue</text:p>
      <text:p text:style-name="P4">April 2<text:span text:style-name="T1">9-30</text:span>, 2016</text:p>
      <text:p text:style-name="P4"/>
      <text:p text:style-name="P5">Xiphos 4.0.4 (gtk3 webkit1) in CentOS 7.2 (rpm-based), </text:p>
      <text:p text:style-name="P5"><text:span text:style-name="T11">P</text:span>asting into LibreOffice Writer (5.1.1.3) <text:span text:style-name="T1">or into gedit 3.14.3</text:span></text:p>
      <text:p text:style-name="P12">NB: <text:s/>Copy/Export in Xiphos performed using default ‘Plain Text’ option in shortcut menu.</text:p>
      <text:p text:style-name="P12"/>
      <text:p text:style-name="P1">Bible versions:</text:p>
      <text:p text:style-name="P1">AKJV 1.4</text:p>
      <text:p text:style-name="P1">UKJV 1.1.1</text:p>
      <text:p text:style-name="P1">KJVA 3.0.1 <text:s/><text:span text:style-name="T9">NB: <text:s/>Displaying Strongs numbers in Xiphos</text:span></text:p>
      <text:p text:style-name="P1">ACV 2.0</text:p>
      <text:p text:style-name="Standard"/>
      <text:p text:style-name="Standard"/>
      <text:p text:style-name="P3"><text:span text:style-name="T4">S</text:span><text:span text:style-name="T3">tandard</text:span><text:span text:style-name="T5"> pasting into LibreOffice Writer</text:span><text:span text:style-name="T1">:</text:span></text:p>
      <text:p text:style-name="Standard">Why of these men which have companied with us all the time that the Lord Jesus went in and out among us, (Acts 1:21 [AKJV]</text:p>
      <text:p text:style-name="P15">- Missing closing bracket</text:p>
      <text:p text:style-name="P2"/>
      <text:p text:style-name="P3">Wherefore of these men which have companied with us all the time that the Lord Jesus went in and out among us, (Acts 1:21 [UKJV]</text:p>
      <text:p text:style-name="P15">- Missing closing bracket</text:p>
      <text:p text:style-name="P2"/>
      <text:p text:style-name="Standard">Wherefore of these men which have companied with us all the time that the Lord Jesus went in and out among us, (Acts 1:21 [KJVA])</text:p>
      <text:p text:style-name="P15">- Same passage but <text:span text:style-name="T2">no</text:span> missing closing bracket</text:p>
      <text:p text:style-name="P2"/>
      <text:p text:style-name="Standard">It is necessary therefore, of the men who accompanied us during all the time during which the Lord Jesus went in and went out among us, (Acts 1:21 [ACV]</text:p>
      <text:p text:style-name="P15">- Missing closing bracket – <text:span text:style-name="T8">this replicates the bug reported by another user on their system about the same passage</text:span>.</text:p>
      <text:p text:style-name="Standard"/>
      <text:p text:style-name="Standard">And Joseph was brought down to Egypt; and Potiphar, an officer of Pharaoh, captain of the guard, an Egyptian, bought him of the hands of the Ishmeelites, which had brought him down thither. (Genesis 39:1 [AKJV]</text:p>
      <text:p text:style-name="P16">- Missing closing bracket</text:p>
      <text:p text:style-name="Standard"/>
      <text:p text:style-name="Standard">And Joseph was brought down to Egypt; and Potiphar, an officer of Pharaoh, captain of the guard, an Egyptian, bought him of the hands of the Ishmeelites, which had brought him down thither. And the LORD was with Joseph, and he was a prosperous man; and he was in the house of his master the Egyptian. (Genesis 39:1-2 [AKJV]</text:p>
      <text:p text:style-name="P16">- Missing closing bracket</text:p>
      <text:p text:style-name="P16"/>
      <text:p text:style-name="P6">And Joseph was brought down to Egypt; and Potiphar, an officer of Pharaoh, captain of the guard, an Egyptian, bought him of the hands of the Ishmeelites, which had brought him down thither. (Genesis 39:1 [UKJV]</text:p>
      <text:p text:style-name="P17">- Missing closing bracket</text:p>
      <text:p text:style-name="P17"/>
      <text:p text:style-name="P6"><text:soft-page-break/>And Joseph was brought down to Egypt; and Potiphar, an officer of Pharaoh, captain of the guard, an Egyptian, bought him of the hands of the Ishmeelites, which had brought him down thither. And the LORD was with Joseph, and he was a prosperous man; and he was in the house of his master the Egyptian. (Genesis 39:1-2 [UKJV]</text:p>
      <text:p text:style-name="P17">- Missing closing bracket</text:p>
      <text:p text:style-name="P17"/>
      <text:p text:style-name="P7">And Joseph was brought down to Egypt; and Potiphar, an officer of Pharaoh, captain of the guard, an Egyptian, bought him of the hands of the Ishmeelites, which had brought him down thither. (Genesis 39:1 [KJVA]</text:p>
      <text:p text:style-name="P18">- Missing closing bracket.</text:p>
      <text:p text:style-name="P18"/>
      <text:p text:style-name="P7">And Joseph was brought down to Egypt; and Potiphar, an officer of Pharaoh, captain of the guard, an Egyptian, bought him of the hands of the Ishmeelites, which had brought him down thither. And the LORD was with Joseph, and he was a prosperous man; and he was in the house of his master the Egyptian. (Genesis 39:1-2 [KJVA]</text:p>
      <text:p text:style-name="P18">- Missing closing bracket</text:p>
      <text:p text:style-name="P18"/>
      <text:p text:style-name="Standard">And Joseph was brought down to Egypt. And Potiphar, an officer of Pharaoh's, the captain of the guard, an Egyptian, bought him from the hand of the Ishmaelites, who had brought him down there. (Genesis 39:1 [ACV]</text:p>
      <text:p text:style-name="P18">- Missing closing bracket</text:p>
      <text:p text:style-name="P18"/>
      <text:p text:style-name="Standard">And Joseph was brought down to Egypt. And Potiphar, an officer of Pharaoh's, the captain of the guard, an Egyptian, bought him from the hand of the Ishmaelites, who had brought him down there. And Jehovah was with Joseph. And he was a man who succeeds. And he was in the house of his master the Egyptian. (Genesis 39:1-2 [ACV])</text:p>
      <text:p text:style-name="P14">- <text:span text:style-name="T2">No</text:span><text:span text:style-name="T8"> </text:span>missing closing bracket</text:p>
      <text:p text:style-name="P18"/>
      <text:p text:style-name="Standard"/>
      <text:p text:style-name="P3"><text:span text:style-name="T5">Using same </text:span><text:span text:style-name="T7">exported </text:span><text:span text:style-name="T5">passage</text:span><text:span text:style-name="T6">s</text:span><text:span text:style-name="T5">, but right-clicking and doing ‘</text:span><text:span text:style-name="T3">Paste special/Unformatted text’ </text:span><text:span text:style-name="T5">into LibreOffice Writer</text:span><text:span text:style-name="T1">:</text:span></text:p>
      <text:p text:style-name="P1">Why of these men which have companied with us all the time that the Lord Jesus went in and out among us, (Acts 1:21 [AKJV])</text:p>
      <text:p text:style-name="P15">- No missing closing bracket although it was missing with standard pasting</text:p>
      <text:p text:style-name="P15"/>
      <text:p text:style-name="P1">Wherefore of these men which have companied with us all the time that the Lord Jesus went in and out among us, (Acts 1:21 [UKJV])</text:p>
      <text:p text:style-name="P15">- No missing closing bracket although it was missing with standard pasting</text:p>
      <text:p text:style-name="P15"/>
      <text:p text:style-name="P1">Wherefore of these men which have companied with us all the time that the Lord Jesus went in and out among us,</text:p>
      <text:p text:style-name="P1"><text:s/>(Acts 1:21 [KJVA])</text:p>
      <text:p text:style-name="P15">- No missing closing bracket, as with standard pasting, <text:span text:style-name="T8">but a line break appears</text:span> <text:span text:style-name="T2">before</text:span> a space and bracket</text:p>
      <text:p text:style-name="P15"/>
      <text:p text:style-name="P1">It is necessary therefore, of the men who accompanied us during all the time during which the Lord Jesus went in and went out among us, (Acts 1:21 [ACV])</text:p>
      <text:p text:style-name="P15">- No missing closing bracket although it was missing with standard pasting</text:p>
      <text:p text:style-name="P15"/>
      <text:p text:style-name="P2"><text:soft-page-break/></text:p>
      <text:p text:style-name="P11">And Joseph was brought down to Egypt; and Potiphar, an officer of Pharaoh, captain of the guard, an Egyptian, bought him of the hands of the Ishmeelites, which had brought him down thither. (Genesis 39:1 [AKJV])</text:p>
      <text:p text:style-name="P19">- No missing closing bracket although it was missing with standard pasting</text:p>
      <text:p text:style-name="P15"/>
      <text:p text:style-name="P27"><text:s/>And Joseph was brought down to Egypt; and Potiphar, an officer of Pharaoh, captain of the guard, an Egyptian, bought him of the hands of the Ishmeelites, which had brought him down thither. <text:s/>And the LORD was with Joseph, and he was a prosperous man; and he was in the house of his master the Egyptian. </text:p>
      <text:p text:style-name="P27">(Genesis 39:1-2 [KJVA])</text:p>
      <text:p text:style-name="P25"><text:span text:style-name="T8">- No missing closing bracket but a line break appears </text:span><text:span text:style-name="T2">after</text:span><text:span text:style-name="T8"> a space and before bracket; extra space at beginning of passage. <text:s/></text:span><text:span text:style-name="T10">Compare single verse passage directly above.</text:span></text:p>
      <text:p text:style-name="P16"/>
      <text:p text:style-name="P8">And Joseph was brought down to Egypt; and Potiphar, an officer of Pharaoh, captain of the guard, an Egyptian, bought him of the hands of the Ishmeelites, which had brought him down thither. (Genesis 39:1 [UKJV]</text:p>
      <text:p text:style-name="P20">- No missing closing bracket although it was missing with standard pasting</text:p>
      <text:p text:style-name="P16"/>
      <text:p text:style-name="P28"><text:s/>And Joseph was brought down to Egypt; and Potiphar, an officer of Pharaoh, captain of the guard, an Egyptian, bought him of the hands of the Ishmeelites, which had brought him down thither. <text:s/>And the LORD was with Joseph, and he was a prosperous man; and he was in the house of his master the Egyptian. </text:p>
      <text:p text:style-name="P28">(Genesis 39:1-2 [UKJV])</text:p>
      <text:p text:style-name="P21">- No missing closing bracket <text:span text:style-name="T8">but a line break appears</text:span> <text:span text:style-name="T2">after</text:span> a space and before bracket; <text:span text:style-name="T8">extra space at beginning of passage. <text:s/></text:span><text:span text:style-name="T10">Compare single verse passage directly above.</text:span></text:p>
      <text:p text:style-name="P21"/>
      <text:p text:style-name="P9">And Joseph was brought down to Egypt; and Potiphar, an officer of Pharaoh, captain of the guard, an Egyptian, bought him of the hands of the Ishmeelites, which had brought him down thither. (Genesis 39:1 [KJVA])</text:p>
      <text:p text:style-name="P22">- No missing closing bracket although it was missing with standard pasting</text:p>
      <text:p text:style-name="P22"/>
      <text:p text:style-name="P9"><text:s/>And Joseph was brought down to Egypt; and Potiphar, an officer of Pharaoh, captain of the guard, an Egyptian, bought him of the hands of the Ishmeelites, which had brought him down thither. <text:s/>And the LORD was with Joseph, and he was a prosperous man; and he was in the house of his master the Egyptian. </text:p>
      <text:p text:style-name="P9">(Genesis 39:1-2 [KJVA])</text:p>
      <text:p text:style-name="P22">- No missing closing bracket <text:span text:style-name="T8">but a line break appears</text:span> <text:span text:style-name="T2">after</text:span> a space and before bracket; <text:span text:style-name="T8">extra space at beginning of passage. <text:s/></text:span><text:span text:style-name="T10">Compare single verse passage directly above.</text:span></text:p>
      <text:p text:style-name="P22"/>
      <text:p text:style-name="P13">And Joseph was brought down to Egypt. And Potiphar, an officer of Pharaoh's, the captain of the guard, an Egyptian, bought him from the hand of the Ishmaelites, who had brought him down there. (Genesis 39:1 [ACV])</text:p>
      <text:p text:style-name="P23">- No missing closing bracket although it was missing with standard pasting</text:p>
      <text:p text:style-name="P18"/>
      <text:p text:style-name="P10"><text:s/>And Joseph was brought down to Egypt. And Potiphar, an officer of Pharaoh's, the captain of the guard, an Egyptian, bought him from the hand of the Ishmaelites, who had brought him down there. <text:s/>And Jehovah was with Joseph. And he was a man who succeeds. And he was in the house of his master the Egyptian. </text:p>
      <text:p text:style-name="P10"><text:soft-page-break/>(Genesis 39:1-2 [ACV])</text:p>
      <text:p text:style-name="P24">- No missing closing bracket <text:span text:style-name="T8">but a line break appears</text:span> <text:span text:style-name="T2">after</text:span> a space and before bracket; <text:span text:style-name="T8">extra space at beginning of passage. <text:s/></text:span><text:span text:style-name="T10">Compare single verse passage directly abov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CA"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 </meta:initial-creator>
    <meta:creation-date>2016-04-29T20:49:32.284846825</meta:creation-date>
    <dc:date>2016-04-30T00:14:24.286005793</dc:date>
    <dc:creator>User </dc:creator>
    <meta:editing-duration>PT3H7M9S</meta:editing-duration>
    <meta:editing-cycles>38</meta:editing-cycles>
    <meta:generator>LibreOffice/5.1.1.3$Linux_X86_64 LibreOffice_project/89f508ef3ecebd2cfb8e1def0f0ba9a803b88a6d</meta:generator>
    <meta:document-statistic meta:table-count="0" meta:image-count="0" meta:object-count="0" meta:page-count="4" meta:paragraph-count="65" meta:word-count="1326" meta:character-count="7572" meta:non-whitespace-character-count="6289"/>
  </office:meta>
</office:document-meta>
</file>