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650d" officeooo:paragraph-rsid="0012650d"/>
    </style:style>
    <style:style style:name="P2" style:family="paragraph" style:parent-style-name="Standard">
      <style:text-properties officeooo:paragraph-rsid="0012650d"/>
    </style:style>
    <style:style style:name="P3" style:family="paragraph" style:parent-style-name="Standard">
      <style:text-properties fo:font-weight="bold" officeooo:rsid="0012650d" officeooo:paragraph-rsid="0012650d" style:font-weight-asian="bold" style:font-weight-complex="bold"/>
    </style:style>
    <style:style style:name="T1" style:family="text">
      <style:text-properties officeooo:rsid="0012650d"/>
    </style:style>
    <style:style style:name="T2" style:family="text">
      <style:text-properties fo:font-style="italic" officeooo:rsid="00135d5a" style:font-style-asian="italic" style:font-style-complex="italic"/>
    </style:style>
    <style:style style:name="T3" style:family="text">
      <style:text-properties fo:color="#008000" fo:font-style="italic" style:font-style-asian="italic" style:font-style-complex="italic"/>
    </style:style>
    <style:style style:name="T4" style:family="text">
      <style:text-properties fo:color="#008000" fo:font-style="italic" officeooo:rsid="0012650d" style:font-style-asian="italic" style:font-style-complex="italic"/>
    </style:style>
    <style:style style:name="T5" style:family="text">
      <style:text-properties fo:color="#008000" fo:font-style="italic" officeooo:rsid="00135d5a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35d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py/Export Passage issue</text:p>
      <text:p text:style-name="P1">April 25, 2016</text:p>
      <text:p text:style-name="P1"/>
      <text:p text:style-name="P1">Ubuntu 14.04</text:p>
      <text:p text:style-name="P2"/>
      <text:p text:style-name="P2"><text:span text:style-name="T1">Xiphos </text:span>4.0.4 (gtk3 webkit1)</text:p>
      <text:p text:style-name="P1"/>
      <text:p text:style-name="P1">LibreOffice Version: 4.2.8.2 </text:p>
      <text:p text:style-name="P1">Build ID: 420m0(Build:2)</text:p>
      <text:p text:style-name="P2"/>
      <text:p text:style-name="P2"/>
      <text:p text:style-name="P3">WEB Version: 55.0</text:p>
      <text:p text:style-name="P2"><text:s text:c="2"/><text:span text:style-name="T5">Error occurs with the WEB when version is not included, but does not occur with the version is included.</text:span><text:span text:style-name="T7"> </text:span></text:p>
      <text:p text:style-name="P2"/>
      <text:p text:style-name="P2">(Acts 1:21) “Of the men therefore who have accompanied us all the time that the Lord Jesus went in and out among us</text:p>
      <text:p text:style-name="P2"><text:s text:c="2"/><text:span text:style-name="T4">Missing comma</text:span><text:span text:style-name="T1"> </text:span></text:p>
      <text:p text:style-name="P2"/>
      <text:p text:style-name="P2">“Of the men therefore who have accompanied us all the time that the Lord Jesus went in and out among us, (Acts 1:21</text:p>
      <text:p text:style-name="P2"><text:s text:c="2"/><text:span text:style-name="T4">Missing parenthesis</text:span><text:span text:style-name="T1"> </text:span></text:p>
      <text:p text:style-name="P2"/>
      <text:p text:style-name="P2">“Of the men therefore who have accompanied us all the time that the Lord Jesus went in and out among us, (Acts 1:21 [engWEB2015eb])</text:p>
      <text:p text:style-name="P2"><text:s text:c="2"/><text:span text:style-name="T4">Everything appears to be here</text:span><text:span text:style-name="T1"> </text:span></text:p>
      <text:p text:style-name="P2"/>
      <text:p text:style-name="P2">(Acts 1:21 [engWEB2015eb]) “Of the men therefore who have accompanied us all the time that the Lord Jesus went in and out among us,</text:p>
      <text:p text:style-name="P2"><text:s text:c="2"/><text:span text:style-name="T4">Note: With the WEB, it seems that including the version causes the proper result, whether attached at the beginning or end of the verse.</text:span><text:span text:style-name="T1"> </text:span></text:p>
      <text:p text:style-name="P1"/>
      <text:p text:style-name="P1"/>
      <text:p text:style-name="P1"><text:span text:style-name="T6">ESV Version: 1.0.1</text:span> </text:p>
      <text:p text:style-name="P1"><text:s text:c="2"/><text:span text:style-name="T5">Error occurs with ESV and ACV in all examples, with or without the version included.</text:span><text:span text:style-name="T7"> </text:span></text:p>
      <text:p text:style-name="P1"/>
      <text:p text:style-name="P1">(Acts 1:21) So one of the men who have accompanied us during all the time that the Lord Jesus went in and out among us</text:p>
      <text:p text:style-name="P1"><text:s text:c="2"/><text:span text:style-name="T3">missing comma</text:span> </text:p>
      <text:p text:style-name="P1"/>
      <text:p text:style-name="P1">So one of the men who have accompanied us during all the time that the Lord Jesus went in and out among us, (Acts 1:21</text:p>
      <text:p text:style-name="Standard"><text:s text:c="2"/><text:span text:style-name="T4">Missing parenthesis</text:span> </text:p>
      <text:p text:style-name="Standard"/>
      <text:p text:style-name="P1">So one of the men who have accompanied us during all the time that the Lord Jesus went in and out among us, (Acts 1:21 [ESV]</text:p>
      <text:p text:style-name="P1"><text:s text:c="2"/><text:span text:style-name="T3">Missing parenthesis</text:span> </text:p>
      <text:p text:style-name="P1"/>
      <text:p text:style-name="P1">(Acts 1:21 [ESV]) So one of the men who have accompanied us during all the time that the Lord Jesus went in and out among us</text:p>
      <text:p text:style-name="P1"><text:s text:c="2"/><text:span text:style-name="T3">missing comma</text:span> </text:p>
      <text:p text:style-name="P1"/>
      <text:p text:style-name="P1"/>
      <text:p text:style-name="P3">ACV Version: 2.0</text:p>
      <text:p text:style-name="P1"/>
      <text:p text:style-name="P1">(Acts 1:21) It is necessary therefore, of the men who accompanied us during all the time during which the Lord Jesus went in and went out among us</text:p>
      <text:p text:style-name="P1"><text:s text:c="2"/><text:span text:style-name="T3">missing comma</text:span> </text:p>
      <text:p text:style-name="P1"/>
      <text:p text:style-name="P1"><text:soft-page-break/>It is necessary therefore, of the men who accompanied us during all the time during which the Lord Jesus went in and went out among us, (Acts 1:21</text:p>
      <text:p text:style-name="P1"><text:s text:c="2"/><text:span text:style-name="T3">Missing parenthesis</text:span> </text:p>
      <text:p text:style-name="P1"/>
      <text:p text:style-name="P1">It is necessary therefore, of the men who accompanied us during all the time during which the Lord Jesus went in and went out among us, (Acts 1:21 [ACV]</text:p>
      <text:p text:style-name="P1"><text:s text:c="2"/><text:span text:style-name="T3">Missing parenthesis</text:span> </text:p>
      <text:p text:style-name="P1"/>
      <text:p text:style-name="P1">(Acts 1:21 [ACV]) It is necessary therefore, of the men who accompanied us during all the time during which the Lord Jesus went in and went out among us</text:p>
      <text:p text:style-name="P1"><text:s text:c="2"/><text:span text:style-name="T3">missing comma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.5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0.5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.5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0:30:22.221703488</meta:creation-date>
    <dc:date>2016-04-25T11:00:53.145058467</dc:date>
    <meta:editing-duration>PT6S</meta:editing-duration>
    <meta:editing-cycles>1</meta:editing-cycles>
    <meta:document-statistic meta:table-count="0" meta:image-count="0" meta:object-count="0" meta:page-count="2" meta:paragraph-count="35" meta:word-count="420" meta:character-count="2310" meta:non-whitespace-character-count="1881"/>
    <meta:generator>LibreOffice/4.2.8.2$Linux_X86_64 LibreOffice_project/420m0$Build-2</meta:generator>
  </office:meta>
</office:document-meta>
</file>