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Ezra SIL" svg:font-family="'Ezra SIL'"/>
    <style:font-face style:name="Linux Libertine" svg:font-family="'Linux Libertine'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bookGroup" text:outline-level="1">Book Group</text:h>
      <text:h text:style-name="book" text:outline-level="2">Book Title</text:h>
      <text:p text:style-name="x-author">Author's Name</text:p>
      <text:p text:style-name="x-copyright">Copyright</text:p>
      <text:h text:style-name="x-unit" text:outline-level="3">Unit 1</text:h>
      <text:h text:style-name="chapter" text:outline-level="4">Chapter 1</text:h>
      <text:p text:style-name="Standard">This is Chapter 1, the introduction.</text:p>
      <text:h text:style-name="section" text:outline-level="5">Section 1</text:h>
      <text:p text:style-name="Text_20_body">This is chapter 1, section 1.</text:p>
      <text:h text:style-name="section" text:outline-level="5">Section 2</text:h>
      <text:p text:style-name="Text_20_body">This is chapter 1, section 2.</text:p>
      <text:h text:style-name="chapter" text:outline-level="4">Chapter 2</text:h>
      <text:p text:style-name="Standard">This is Chapter 2, the introduction.</text:p>
      <text:h text:style-name="section" text:outline-level="5">Section 1</text:h>
      <text:p text:style-name="Standard">This is chapter 2, section 1.</text:p>
      <text:h text:style-name="section" text:outline-level="5">Section 2</text:h>
      <text:p text:style-name="Standard">This is chapter 2, section 2.</text:p>
      <text:p text:style-name="P1">Default Italics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Ezra SIL" svg:font-family="'Ezra SIL'"/>
    <style:font-face style:name="Linux Libertine" svg:font-family="'Linux Libertine'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nux Libertine" fo:font-size="12pt" fo:language="en" fo:country="US" style:letter-kerning="true" style:font-name-asian="Arial Unicode MS" style:font-size-asian="12pt" style:language-asian="zxx" style:country-asian="none" style:font-name-complex="Ezra SIL" style:font-size-complex="12pt" style:language-complex="he" style:country-complex="IL" fo:hyphenate="false" fo:hyphenation-remain-char-count="5" fo:hyphenation-push-char-count="5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" fo:font-size="14pt" style:font-name-asian="AR PL ShanHeiSun Uni" style:font-size-asian="14pt" style:font-name-complex="Ezra SI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" style:font-name-complex="Ezra SI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" fo:font-size="12pt" fo:font-style="italic" style:font-size-asian="12pt" style:font-style-asian="italic" style:font-name-complex="Ezra SI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name-complex="Ezra SI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x-author" style:family="paragraph" style:parent-style-name="Standard">
      <style:paragraph-properties fo:text-align="center" style:justify-single-word="false"/>
    </style:style>
    <style:style style:name="x-copyright" style:family="paragraph" style:parent-style-name="Standard">
      <style:paragraph-properties fo:text-align="center" style:justify-single-word="false"/>
      <style:text-properties fo:font-style="normal" fo:font-weight="350" style:font-style-complex="normal"/>
    </style:style>
    <style:style style:name="book" style:family="paragraph" style:parent-style-name="Heading" style:default-outline-level="2">
      <style:paragraph-properties fo:text-align="center" style:justify-single-word="false"/>
      <style:text-properties fo:font-size="24pt" fo:font-weight="bold"/>
    </style:style>
    <style:style style:name="x-unit" style:family="paragraph" style:parent-style-name="Heading" style:default-outline-level="3"/>
    <style:style style:name="chapter" style:family="paragraph" style:parent-style-name="Heading" style:default-outline-level="4"/>
    <style:style style:name="section" style:family="paragraph" style:parent-style-name="Heading" style:default-outline-level="5"/>
    <style:style style:name="subSection" style:family="paragraph" style:parent-style-name="Heading" style:default-outline-level="6"/>
    <style:style style:name="bookGroup" style:family="paragraph" style:parent-style-name="Heading" style:default-outline-level="1"/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OSIS Genbook</dc:title>
    <dc:subject>testWorkID</dc:subject>
    <meta:initial-creator>Daniel Owens</meta:initial-creator>
    <meta:creation-date>2008-02-05T10:16:29</meta:creation-date>
    <dc:creator>Daniel Owens</dc:creator>
    <dc:date>2008-02-06T19:45:05</dc:date>
    <meta:editing-cycles>37</meta:editing-cycles>
    <meta:editing-duration>PT6H58M58S</meta:editing-duration>
    <meta:user-defined meta:name="Info 1">vi</meta:user-defined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59" meta:character-count="305"/>
  </office:meta>
</office:document-meta>
</file>